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F" style:font-family-asian="F" style:font-family-complex="F" fo:background-color="transparent" style:use-window-font-color="true"/>
    </style:style>
    <style:style style:name="T3" style:family="text">
      <style:text-properties fo:font-size="16.00pt" fo:font-weight="bold" fo:font-family="F" style:font-family-asian="F" style:font-family-complex="F" fo:background-color="transparent" style:use-window-font-color="true" fo:font-style="italic"/>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6.00pt" fo:font-weight="bold" fo:font-family="F" style:font-family-asian="F" style:font-family-complex="F" fo:background-color="transparent" style:use-window-font-color="true"/>
    </style:style>
    <style:style style:name="T6" style:family="text">
      <style:text-properties fo:font-size="16.00pt" fo:font-weight="normal" fo:font-family="F" style:font-family-asian="F" style:font-family-complex="F"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6.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6.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6.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6.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center" fo:margin-bottom="8.00pt"/>
    </style:style>
    <style:style style:name="P2" style:family="paragraph">
      <style:paragraph-properties fo:line-height="105.00%" fo:text-align="justify" fo:margin-bottom="8.00pt"/>
    </style:style>
    <style:style style:name="P3" style:family="paragraph">
      <style:paragraph-properties fo:line-height="105.00%" fo:text-align="left" fo:margin-bottom="8.00pt"/>
    </style:style>
    <style:style style:name="P4" style:family="paragraph">
      <style:paragraph-properties fo:line-height="105.00%" fo:text-align="justify" fo:margin-bottom="8.00pt"/>
    </style:style>
  </office:automatic-styles>
  <office:body>
    <office:text>
      <text:p text:style-name="P1"><text:span text:style-name="T1"/></text:p>
      <text:p text:style-name="P1"><text:span text:style-name="T1"/></text:p>
      <text:p text:style-name="P1"><draw:frame text:anchor-type="as-char" svg:width="88.64mm" svg:height="35.45mm" style:rel-width="scale" style:rel-height="scale"><draw:object-ole xlink:href="OleObj1"/><draw:image xlink:href="ObjectReplacements/OleObj1"/></draw:frame><text:span text:style-name="T1"/></text:p>
      <text:p text:style-name="P1"><text:span text:style-name="T1"/></text:p>
      <text:p text:style-name="P1"><text:span text:style-name="T1"/></text:p>
      <text:p text:style-name="P1"><text:span text:style-name="T2">Symposium International</text:span></text:p>
      <text:p text:style-name="P1"><text:span text:style-name="T3">"le genre et l'université-expériences croisées vers la généralisation des études de genre"</text:span></text:p>
      <text:p text:style-name="P1"><text:span text:style-name="T4"/></text:p>
      <text:p text:style-name="P1"><text:span text:style-name="T5">vendredi 29 Mars 2019</text:span></text:p>
      <text:p text:style-name="P2"><text:span text:style-name="T6"><text:tab/><text:tab/></text:span></text:p>
      <text:p text:style-name="P3"><text:span text:style-name="T7"/></text:p>
      <text:p text:style-name="P4"><text:span text:style-name="T8">Mesdames et Messieurs</text:span></text:p>
      <text:p text:style-name="P4"><text:span text:style-name="T8">Permettez-moi tout d’abord, de féliciter les organisateurs de ce symposium international sur une problématique, ô combien, primordiale dans la quête pour l’égalité &amp; le droit. Merci de m’avoir invité à y prendre part.</text:span></text:p>
      <text:p text:style-name="P4"><text:span text:style-name="T8">Je tiens par ailleurs, à saluer le travail des chercheurs, qui nous fournissent des sources précieuses de droit, et qui illuminent les zones de pénombre où il faut encore travailler ; car malgré l’adoption, par le royaume, de nombreuses conventions internationales, garantissant &amp; promouvant les droits humains des femmes ; malgré les avancées au niveau légal et les nouveaux mécanismes dédiés à préserver le droit des femmes, ces dernières continuent d’être l’objet de discrimination.</text:span></text:p>
      <text:p text:style-name="P4"><text:span text:style-name="T9"/></text:p>
      <text:p text:style-name="P4"><text:span text:style-name="T9"/></text:p>
      <text:p text:style-name="P4"><text:span text:style-name="T10">Mesdames et Messieurs</text:span></text:p>
      <text:p text:style-name="P4"><text:span text:style-name="T10">Le CNDH a fait des droits des femmes une de ses priorités, dans le cadre de sa stratégie visant à consolider le droit. Droit qui doit prévenir les abus, protéger en toute circonstances et promouvoir l’égalité. </text:span></text:p>
      <text:p text:style-name="P4"><text:span text:style-name="T10">Le CNDH est, en outre, conscient que la plus grande bataille pour l’égalité est celle de l’éducation, qui constitue le levier clé de l’appropriation de la culture &amp; du référentiel des droits de l’homme. Il n’y aura pas d’accès à l’égalité, il n’y aura pas d’accès aux droits, sans accès à la connaissance.</text:span></text:p>
      <text:p text:style-name="P4"><text:span text:style-name="T10">L’espace universitaire dans lequel nous nous trouvons, et que nous voulons enrichir et protéger, est, ainsi, l’espace le plus adapté pour apporter des réponses et des pistes de réflexion à notre action.</text:span></text:p>
      <text:p text:style-name="P4"><text:span text:style-name="T11"/></text:p>
      <text:p text:style-name="P4"><text:span text:style-name="T12">Mesdames et Messieurs ;</text:span></text:p>
      <text:p text:style-name="P4"><text:span text:style-name="T12">Les études sur les droits des femmes et du genre, comme a été mentionné dans la note de présentation, apportent non seulement beaucoup à la réflexion, mais pour moi, apportent les fondements d'une culture de l'égalité. Celle-ci n'est pas uniquement d'ordre normatif, ou scientifique, mais elle est surtout d'ordre politique. Ainsi, les objectifs de développement 2030, précisent-ils clairement les cibles en matière d'égalité &amp; en font un critère majeur d’évaluation des politiques publiques.</text:span></text:p>
      <text:p text:style-name="P4"><text:span text:style-name="T12">L'importance des études sur les droits des femmes et du genre sont d'une nécessité accrue pour un diagnostic fiable de la réalité dans laquelle nous vivons, tenant compte des données juridiques, économiques, sociales et culturelles du Pays, lequel enregistre encore un taux moindre pour les femmes en activité, alors que 18% des chefs de ménage sont des femmes, dont une majorité travaille dans l’informel.</text:span></text:p>
      <text:p text:style-name="P4"><text:span text:style-name="T12">Aussi, le mariage des mineurs, sur lequel le CNDH continue sa campagne "abolir l'exception...rétablir la norme" reflète-il la prévalence de la violence à l'égard des filles et les limites des mutations sociales, culturelles et économiques que connaît notre pays. Il est incontestable que le processus entamé pour l'égalité, n'est ni en conformité avec la volonté exprimée des citoyens, ni avec les dispositions constitutionnelles adoptées.</text:span></text:p>
      <text:p text:style-name="P4"><text:span text:style-name="T12">Outre le drame de l’inactivité, ou du mariage des mineures, la femme au Maroc subie de nombreuses violations connues de tous &amp; sur lesquelles je ne m’étendrais pas, mais j’insisterais plutôt sur l’action. Car la mission première des acteurs des droits de l’homme est de réunir les conditions intellectuelles, politiques, institutionnelles pour que le concept du genre soit aussi bien normatif que programatique, pour déceler les constructions sociales de différenciation inégalitaire de genre, de rendre possibles les actions individuelles et publiques qui garantissent l'égalité, la liberté et la dignité à tous.</text:span></text:p>
      <text:p text:style-name="P4"><text:span text:style-name="T12">Ce sont les femmes et les hommes des universités, vous, mesdames et messieurs, qui êtes chargés du premier combat, celui de la recherche &amp; du façonnement des mentalités. Nous vous sommes attentifs et reconnaissants.<text:s text:c="2"/></text:span></text:p>
      <text:p text:style-name="P4"><text:span text:style-name="T13"/></text:p>
      <text:p text:style-name="P4"><text:span text:style-name="T14">Tout en vous souhaitant plein de succès dans vos travaux, laissez-moi réitérer l'engagement du CNDH pour contribuer à la promotion du contenu de vos recherches et défendre les droits humains des femmes.<text:s text:c="2"/></text:span></text:p>
      <text:p text:style-name="P4"><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